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4.505cm" style:rel-column-width="17366*"/>
    </style:style>
    <style:style style:name="Tabla2.B" style:family="table-column">
      <style:table-column-properties style:column-width="12.495cm" style:rel-column-width="48169*"/>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2.29cm" style:rel-column-width="8826*"/>
    </style:style>
    <style:style style:name="Tabla3.B" style:family="table-column">
      <style:table-column-properties style:column-width="7.355cm" style:rel-column-width="28354*"/>
    </style:style>
    <style:style style:name="Tabla3.C" style:family="table-column">
      <style:table-column-properties style:column-width="7.355cm" style:rel-column-width="28355*"/>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style>
    <style:style style:name="Tabla1.A" style:family="table-column">
      <style:table-column-properties style:column-width="4.505cm" style:rel-column-width="17366*"/>
    </style:style>
    <style:style style:name="Tabla1.B" style:family="table-column">
      <style:table-column-properties style:column-width="12.495cm" style:rel-column-width="48169*"/>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999999" style:font-name="Calibri"/>
    </style:style>
    <style:style style:name="P2" style:family="paragraph" style:parent-style-name="Header">
      <style:paragraph-properties fo:text-align="end" style:justify-single-word="false"/>
      <style:text-properties fo:color="#999999" style:font-name="Calibri" fo:font-size="10pt" fo:font-style="italic" style:font-size-asian="10pt" style:font-style-asian="italic" style:font-size-complex="10pt"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text-align="justify" style:justify-single-word="false"/>
      <style:text-properties style:font-name="Castellar" fo:font-weight="bold"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break-before="page"/>
    </style:style>
    <style:style style:name="P10" style:family="paragraph" style:parent-style-name="Text_20_body">
      <style:paragraph-properties fo:margin-left="0.977cm" fo:margin-right="0cm" fo:text-align="justify" style:justify-single-word="false" fo:text-indent="0cm" style:auto-text-indent="false"/>
    </style:style>
    <style:style style:name="P11" style:family="paragraph" style:parent-style-name="Text_20_body" style:list-style-name="L1"/>
    <style:style style:name="P12" style:family="paragraph" style:parent-style-name="Text_20_body" style:list-style-name="L3"/>
    <style:style style:name="P13" style:family="paragraph" style:parent-style-name="Text_20_body" style:list-style-name="L2">
      <style:paragraph-properties fo:margin-left="0.977cm" fo:margin-right="0cm" fo:text-align="justify" style:justify-single-word="false" fo:text-indent="0cm" style:auto-text-indent="false"/>
    </style:style>
    <style:style style:name="P14" style:family="paragraph" style:parent-style-name="Text_20_body">
      <style:paragraph-properties fo:break-before="page"/>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text-properties fo:color="#666666"/>
    </style:style>
    <style:style style:name="P18" style:family="paragraph" style:parent-style-name="Standard">
      <style:text-properties fo:color="#666666" fo:font-weight="bold" style:font-weight-asian="bold" style:font-weight-complex="bold"/>
    </style:style>
    <style:style style:name="P19" style:family="paragraph" style:parent-style-name="Standard">
      <style:paragraph-properties fo:text-align="justify" style:justify-single-word="false"/>
      <style:text-properties fo:color="#666666" fo:font-weight="bold" style:font-weight-asian="bold" style:font-weight-complex="bold"/>
    </style:style>
    <style:style style:name="P20" style:family="paragraph" style:parent-style-name="Standard">
      <style:text-properties fo:color="#666666" fo:font-style="italic" style:font-style-asian="italic" style:font-style-complex="italic"/>
    </style:style>
    <style:style style:name="P21" style:family="paragraph" style:parent-style-name="Standard">
      <style:paragraph-properties fo:text-align="justify" style:justify-single-word="false"/>
      <style:text-properties fo:color="#666666"/>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fo:color="#666666" fo:font-weight="bold" style:font-weight-asian="bold" style:font-weight-complex="bold"/>
    </style:style>
    <style:style style:name="T1" style:family="text">
      <style:text-properties style:font-name="Castellar"/>
    </style:style>
    <style:style style:name="T2" style:family="text">
      <style:text-properties style:font-name="Castella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text:span text:style-name="T2">TASCA NÚM 2.</text:span><text:span text:style-name="T1"> </text:span>Preparem Panells Digitals per a la maqueta urbana del Sistema Solar.</text:p>
      <text:p text:style-name="P7">OBJECTIUS: QUÈ VOLEM ACONSEGUIR?</text:p>
      <text:p text:style-name="P8">Volem que els visitants a la maqueta urbana puguin conèixer curiositats i aspectes relacionats amb la investigació científica dels cossos celests del Sistema Solar. </text:p>
      <text:p text:style-name="P8"/>
      <text:p text:style-name="P8">ACTIVITAT: QUÈ HEM DE FER?</text:p>
      <text:list xml:id="list6587955613394853501" text:style-name="L1">
        <text:list-item>
          <text:p text:style-name="P11">Elaborar un panell virtual amb totes les informacions.</text:p>
          <text:p text:style-name="P11"><text:span text:style-name="T4">a)</text:span> Recol·lecteu informacions i elaboreu en un document informàtic (.doc) amb el text del panell virtual per cadascuna de les fileres de la taula a continuació. Tingues en compte:</text:p>
        </text:list-item>
      </text:list>
      <text:list xml:id="list6539615284338976905" text:style-name="L3">
        <text:list-item>
          <text:p text:style-name="P12">És un museu de divulgació. La manera d'explicar les coses ha de fer que siguin interessants. Utilitza adjectius que generin intriga (<text:span text:style-name="T6">sorprenent, enigmàtic, colós, misteriós</text:span>) i comparacions que permetin al lector entendre de què parlem (el dia dura 2 cops més que a la Terra, té una mida equivalent al continent Europeu...).</text:p>
        </text:list-item>
        <text:list-item>
          <text:p text:style-name="P12">No exageris oferint números, dades o noms d'elements químics. Dóna només les que suposin algun interès i (per suposat) que tu entenguis.</text:p>
        </text:list-item>
      </text:list>
      <text:p text:style-name="Text_20_body">Pots veure un exemple a continuació de la taula, fet amb un Exoplaneta.</text:p>
      <text:p text:style-name="Text_20_body"/>
      <table:table table:name="Tabla2" table:style-name="Tabla2">
        <table:table-column table:style-name="Tabla2.A"/>
        <table:table-column table:style-name="Tabla2.B"/>
        <table:table-row>
          <table:table-cell table:style-name="Tabla2.A1" office:value-type="string">
            <text:p text:style-name="Table_20_Contents"><text:span text:style-name="T4"/></text:p>
            <text:p text:style-name="Table_20_Contents"><text:span text:style-name="T4">Nom del cos celest + una frase misteriosa o suggerent que l'identifiqui fent referència a alguna característica</text:span> (p.ex: <text:span text:style-name="T6">Zeus, el satèl·lit fosc</text:span>)</text:p>
          </table:table-cell>
          <table:table-cell table:style-name="Tabla2.B1" office:value-type="string">
            <text:p text:style-name="Table_20_Contents"/>
            <text:p text:style-name="Table_20_Contents"/>
            <text:p text:style-name="Table_20_Contents"/>
          </table:table-cell>
        </table:table-row>
        <table:table-row>
          <table:table-cell table:style-name="Tabla2.A2" office:value-type="string">
            <text:p text:style-name="Standard"><text:span text:style-name="T3">Dades històriques</text:span> </text:p>
            <text:p text:style-name="Standard"/>
            <text:p text:style-name="P4">El primer cop que es va detectar...les primeres referències històriques date de...La primera missió espacial que va estudiar....la darrera missió ha estat...</text:p>
          </table:table-cell>
          <table:table-cell table:style-name="Tabla2.B2" office:value-type="string">
            <text:p text:style-name="Standard">(des de les primeres observacions fins a les missions espacials més recents).</text:p>
            <text:p text:style-name="Standard"/>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cell>
        </table:table-row>
        <table:table-row>
          <table:table-cell table:style-name="Tabla2.A2" office:value-type="string">
            <text:p text:style-name="P6">Descripció científica</text:p>
            <text:p text:style-name="P6"/>
            <text:p text:style-name="P4">Avui en dia se sap que......té una mida de....triga aproximadament....a fer una volta al Sol......el seu període de rotació és de ....el que fa que el dia hi tingui una durada de....La temperatura a la superfície....Té un diàmetre .. això és l'equivalent a....vegades la Terra...Encara no se sap si...</text:p>
            <text:p text:style-name="P5"/>
          </table:table-cell>
          <table:table-cell table:style-name="Tabla2.B2" office:value-type="string">
            <text:p text:style-name="Standard">Mida, distància del Sol, òrbita, composició, atmosfera...</text:p>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Standard"/>
          </table:table-cell>
        </table:table-row>
        <table:table-row>
          <table:table-cell table:style-name="Tabla2.A2" office:value-type="string">
            <text:p text:style-name="Standard"><text:span text:style-name="T3">Mitologia:</text:span> </text:p>
            <text:p text:style-name="Standard"/>
            <text:p text:style-name="P4">El nom de...prové del mite de....segons el mite....</text:p>
            <text:p text:style-name="Standard"/>
            <text:p text:style-name="Standard"/>
            <text:p text:style-name="Standard"/>
            <text:p text:style-name="Standard"/>
            <text:p text:style-name="Standard"/>
            <text:p text:style-name="Standard"/>
          </table:table-cell>
          <table:table-cell table:style-name="Tabla2.B2" office:value-type="string">
            <text:p text:style-name="Standard">origen mitològic del seu nom. Descriure el mite al que pertan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table-cell table:style-name="Tabla2.A2" office:value-type="string">
            <text:p text:style-name="P3">Anècdotes i curiositats </text:p>
          </table:table-cell>
          <table:table-cell table:style-name="Tabla2.B2" office:value-type="string">
            <text:p text:style-name="Standard">(coses que cridin l’atenció o sorprengui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able:table-cell>
        </table:table-row>
        <table:table-row>
          <table:table-cell table:style-name="Tabla2.A2" office:value-type="string">
            <text:p text:style-name="P3">Ubicació a la maqueta urbana</text:p>
          </table:table-cell>
          <table:table-cell table:style-name="Tabla2.B2" office:value-type="string">
            <text:p text:style-name="Standard">Aquest cos celest es situa a la maqueta urbana a les coordenades UTM següents: <text:s text:c="2"/>..................................... <text:s text:c="2"/>, <text:s/>.................................</text:p>
          </table:table-cell>
        </table:table-row>
      </table:table>
      <text:p text:style-name="Text_20_body"/>
      <text:p text:style-name="Text_20_body"/>
      <text:p text:style-name="Text_20_body"/>
      <text:p text:style-name="P9">Exemple: </text:p>
      <text:p text:style-name="Text_20_body"/>
      <table:table table:name="Tabla1" table:style-name="Tabla1">
        <table:table-column table:style-name="Tabla1.A"/>
        <table:table-column table:style-name="Tabla1.B"/>
        <table:table-row>
          <table:table-cell table:style-name="Tabla1.A1" office:value-type="string">
            <text:p text:style-name="Table_20_Contents"><text:span text:style-name="T4"/></text:p>
            <text:p text:style-name="Table_20_Contents"><text:span text:style-name="T4">Nom del cos celest</text:span></text:p>
          </table:table-cell>
          <table:table-cell table:style-name="Tabla1.B1" office:value-type="string">
            <text:p text:style-name="P23">Kepler20e. El planeta de l'eterna joventut?</text:p>
            <text:p text:style-name="Table_20_Contents"/>
            <text:p text:style-name="Table_20_Contents"/>
          </table:table-cell>
        </table:table-row>
        <table:table-row>
          <table:table-cell table:style-name="Tabla1.A2" office:value-type="string">
            <text:p text:style-name="Standard"><text:span text:style-name="T3">Dades històriques</text:span> </text:p>
            <text:p text:style-name="Standard"/>
            <text:p text:style-name="P4">El primer cop que es va detectar...les primeres referències històriques date de...La primera missió espacial que va estudiar....la darrera missió ha estat...</text:p>
          </table:table-cell>
          <table:table-cell table:style-name="Tabla1.B2" office:value-type="string">
            <text:p text:style-name="Standard">(des de les primeres observacions fins a les missions espacials més recents).</text:p>
            <text:p text:style-name="Standard"/>
            <text:p text:style-name="P18">Una ombra sospitosa...</text:p>
            <text:p text:style-name="P4"/>
            <text:p text:style-name="P20">El 20 de desembre de 2011, una senyal va alertar la sonda Kepler, una sonda espacial dstinada a caçar Exoplanetes. </text:p>
            <text:p text:style-name="P20">La senyal provenia d'una estrella, que va rebre el nom de </text:p>
            <text:p text:style-name="P20">Kepler-20: de tant en tant, una petita ombra s'interposava entre la sonda espacial i la llum de l'estrella. </text:p>
            <text:p text:style-name="P20">Observant les imatges, els astrònoms van descobrir que es tractava d'un planeta que girava al voltant de l'estrella Kepler20. Un planeta fora del nostre Sistema Solar!</text:p>
            <text:p text:style-name="Standard"/>
          </table:table-cell>
        </table:table-row>
        <table:table-row>
          <table:table-cell table:style-name="Tabla1.A2" office:value-type="string">
            <text:p text:style-name="P6">Descripció científica</text:p>
            <text:p text:style-name="P6"/>
            <text:p text:style-name="P4">Avui en dia se sap que......té una mida de....triga aproximadament....a fer una volta al Sol......el seu període de rotació és de ....el que fa que el dia hi tingui una durada de....La temperatura a la superfície....Té un diàmetre .. això és l'equivalent a....vegades la Terra...Encara no se sap si...</text:p>
            <text:p text:style-name="P5"/>
          </table:table-cell>
          <table:table-cell table:style-name="Tabla1.B2" office:value-type="string">
            <text:p text:style-name="Standard">Mida, distància del Sol, òrbita, composició, atmosfera...</text:p>
            <text:p text:style-name="Standard"/>
            <text:p text:style-name="P18">Una petita Terra, però versió <text:span text:style-name="T6">fast and furious</text:span>.</text:p>
            <text:p text:style-name="P17"/>
            <text:p text:style-name="P17">Kepler 20e medeix una miqueta menys que Venus. Com Venus, la vida hi és impossible: resulta que la temperatura a la seva superfície és de més de 900ºC !!! El planeta no té atmosfera, i a això s'hi afegeix el fet que <text:s/>Kepler 20e no gira sobre si mateix, sinó que sempre mostra la mateixa cara a la seva estrella. Per això, els científics pensen que Kepler20e deu tenir una cara del planeta molt calenta i una altra de molt freda.</text:p>
            <text:p text:style-name="P17">A més, gira molt ràpidament al voltant de la seva estrella, tant que en només 6 dies ja hi ha donat la volta: l'any hi dura 6 dies!</text:p>
            <text:p text:style-name="Standard"/>
          </table:table-cell>
        </table:table-row>
        <table:table-row>
          <table:table-cell table:style-name="Tabla1.A2" office:value-type="string">
            <text:p text:style-name="P17"><text:span text:style-name="T3">Mitologia:</text:span> </text:p>
            <text:p text:style-name="P17"/>
            <text:p text:style-name="P20">El nom de...prové del mite de....segons el mite....</text:p>
            <text:p text:style-name="P17"/>
            <text:p text:style-name="P17"/>
            <text:p text:style-name="P17"/>
            <text:p text:style-name="P17"/>
            <text:p text:style-name="P17"/>
            <text:p text:style-name="P17"/>
          </table:table-cell>
          <table:table-cell table:style-name="Tabla1.B2" office:value-type="string">
            <text:p text:style-name="P19">Un nom d'investigador, de triple rebot.</text:p>
            <text:p text:style-name="P21"/>
            <text:p text:style-name="P21">Kepler és el nom d'un antic astrònom i en honor seu la sonda espacial que cerca exoplanetes es va batejar com a “<text:span text:style-name="T6">Kepler</text:span>”. El nom de la sonda es va fer servir també per a batejar les estrelles que descobria, com ara “<text:span text:style-name="T6">Kepler 20</text:span>”. I (súmmum de la imaginació) els exoplanetes descoberts al voltant de l'estrella Kepler 20 s'han anat anomenant Kepler20a, Kepler20b, Kepler20c...</text:p>
            <text:p text:style-name="P21">De manera que Kepler20e es diu així perquè s'ho diu una estrella, perquè s'ho diu una sonda, i (triple rebot) perquè s'ho deia un astrònom.</text:p>
            <text:p text:style-name="P21">El que suggereix dues coses: </text:p>
            <text:p text:style-name="P21"><text:soft-page-break/>1) Kepler20e té altres companys que giren al voltant de l'estrella Kepler20. </text:p>
            <text:p text:style-name="P21">2) Hi deu haver ara mateix un munt d'exoplanetes el nom dels quals comencen per Kepler.</text:p>
            <text:p text:style-name="P21"/>
          </table:table-cell>
        </table:table-row>
        <table:table-row>
          <table:table-cell table:style-name="Tabla1.A2" office:value-type="string">
            <text:p text:style-name="P18">Anècdotes i curiositats </text:p>
          </table:table-cell>
          <table:table-cell table:style-name="Tabla1.B2" office:value-type="string">
            <text:p text:style-name="P17">(coses que cridin l’atenció o sorprenguin)</text:p>
            <text:p text:style-name="P17"/>
            <text:p text:style-name="P17">Si el planeta fa una volta a la seva estrella cada 6 dies, això vol dir que al cap d'un mes a la Terra, han passat 5 anys Keplerians!!! El que significa que al cap d'un any a la Terra hauran passat 60 anys.</text:p>
            <text:p text:style-name="P17"/>
          </table:table-cell>
        </table:table-row>
        <table:table-row>
          <table:table-cell table:style-name="Tabla1.A2" office:value-type="string">
            <text:p text:style-name="P18">Ubicació a la maqueta urbana</text:p>
          </table:table-cell>
          <table:table-cell table:style-name="Tabla1.B2" office:value-type="string">
            <text:p text:style-name="P17">Aquest cos celest es situa a la maqueta urbana a les coordenades UTM següents: <text:s text:c="2"/>..................................... <text:s text:c="2"/>, <text:s/>.................................</text:p>
          </table:table-cell>
        </table:table-row>
      </table:table>
      <text:list xml:id="list37179175" text:continue-list="list6587955613394853501" text:style-name="L1">
        <text:list-header>
          <text:p text:style-name="P11"/>
        </text:list-header>
      </text:list>
      <text:p text:style-name="P9"/>
      <text:p text:style-name="Text_20_body"><text:span text:style-name="T4">b) </text:span>cerca imatges que representin el cos celest en algun aspecte (descriptiva, mitològica, missions,...) en la pàgina web de la NASA o la ESA, o altres fonts que siguin d'imatges lliures (molt important!).</text:p>
      <text:p text:style-name="P10">1) <text:span text:style-name="T5">Grava l'adreça on és allotjada la imatge. Per a obtenir-la, cal que obris la imatge al navegador i hi cliquis a sobre amb el botó dret, seleccionant l'opció “Copia l'ubicació de la imatge”. Clica després sobre un document de text i selecciona “Enganxar”. T'apareixerà una adreça </text:span><text:span text:style-name="T7">http://.... </text:span><text:span text:style-name="T5">És l'adreça on és la imatge, i l'has de conservar per a penjar-la a la pàgina web que construirem. </text:span></text:p>
      <text:list xml:id="list813708367402154919" text:style-name="L2">
        <text:list-item>
          <text:p text:style-name="P13">Grava les imatges al teu llapis de memòria, juntament amb els texts que has escrit per al panell digital.</text:p>
        </text:list-item>
        <text:list-item>
          <text:p text:style-name="P13">Anota a la taula següent el nom del fitxer de cada imatge, l'adreça internet on està allotjada i quin serà el peu d'imatge:</text:p>
        </text:list-item>
      </text:list>
      <table:table table:name="Tabla3" table:style-name="Tabla3">
        <table:table-column table:style-name="Tabla3.A"/>
        <table:table-column table:style-name="Tabla3.B"/>
        <table:table-column table:style-name="Tabla3.C"/>
        <table:table-row>
          <table:table-cell table:style-name="Tabla3.A1" office:value-type="string">
            <text:p text:style-name="P6">Nom del fitxer</text:p>
          </table:table-cell>
          <table:table-cell table:style-name="Tabla3.A1" office:value-type="string">
            <text:p text:style-name="P6">Adreça on és allotjada</text:p>
            <text:p text:style-name="P6"/>
          </table:table-cell>
          <table:table-cell table:style-name="Tabla3.C1" office:value-type="string">
            <text:p text:style-name="P6">Peu d'imatge</text:p>
          </table:table-cell>
        </table:table-row>
        <table:table-row>
          <table:table-cell table:style-name="Tabla3.A2" office:value-type="string">
            <text:p text:style-name="Table_20_Contents"/>
            <text:p text:style-name="Table_20_Contents"/>
          </table:table-cell>
          <table:table-cell table:style-name="Tabla3.A2" office:value-type="string">
            <text:p text:style-name="Table_20_Contents"/>
          </table:table-cell>
          <table:table-cell table:style-name="Tabla3.C2" office:value-type="string">
            <text:p text:style-name="Table_20_Contents"/>
          </table:table-cell>
        </table:table-row>
        <table:table-row>
          <table:table-cell table:style-name="Tabla3.A2" office:value-type="string">
            <text:p text:style-name="Table_20_Contents"/>
            <text:p text:style-name="Table_20_Contents"/>
          </table:table-cell>
          <table:table-cell table:style-name="Tabla3.A2" office:value-type="string">
            <text:p text:style-name="Table_20_Contents"/>
          </table:table-cell>
          <table:table-cell table:style-name="Tabla3.C2" office:value-type="string">
            <text:p text:style-name="Table_20_Contents"/>
          </table:table-cell>
        </table:table-row>
        <table:table-row>
          <table:table-cell table:style-name="Tabla3.A2" office:value-type="string">
            <text:p text:style-name="Table_20_Contents"/>
            <text:p text:style-name="Table_20_Contents"/>
          </table:table-cell>
          <table:table-cell table:style-name="Tabla3.A2" office:value-type="string">
            <text:p text:style-name="Table_20_Contents"/>
          </table:table-cell>
          <table:table-cell table:style-name="Tabla3.C2" office:value-type="string">
            <text:p text:style-name="Table_20_Contents"/>
          </table:table-cell>
        </table:table-row>
      </table:table>
      <text:p text:style-name="Text_20_body"/>
      <text:p text:style-name="Standard"><text:span text:style-name="T4">c)</text:span> Un cop revisats els continguts per el professor/a, podeu penjar-los a la pàgina web del Museu Virtual, tal com s'explica a la Tasca 3. Per a penjar i compartir el vostre panell virtual, caldrà que accediu a la pàgina <text:a xlink:type="simple" xlink:href="http://solarsystempathway.museugranollersciencies.org/">http://solarsystempathway.museugranollersciencies.org/</text:a> i feu servir el nom d'usuari i contrassenya que us haurà donat el professor/a. Incorporeu els materials que heu preparat seguint els apartats que teniu i les instruccions de la Tasca 3.</text:p>
      <text:list xml:id="list37193442" text:continue-list="list37179175" text:style-name="L1">
        <text:list-header>
          <text:p text:style-name="P11"/>
        </text:list-header>
      </text:list>
      <text:p text:style-name="Text_20_body"/>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style:font-name="Calibri"/>
    </style:style>
    <style:style style:name="MP2" style:family="paragraph" style:parent-style-name="Header">
      <style:paragraph-properties fo:text-align="end" style:justify-single-word="false"/>
      <style:text-properties fo:color="#999999" style:font-name="Calibri"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olar System Pathway. </text:p>
        <text:p text:style-name="MP2">A Solar System in your city. A Planet in your Pocket.</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7:02:28</meta:creation-date>
    <meta:editing-duration>P0D</meta:editing-duration>
    <meta:editing-cycles>1</meta:editing-cycles>
    <meta:generator>OpenOffice.org/3.4.1$Win32 OpenOffice.org_project/341m1$Build-9593</meta:generator>
    <meta:document-statistic meta:table-count="3" meta:image-count="0" meta:object-count="0" meta:page-count="6" meta:paragraph-count="63" meta:word-count="1091" meta:character-count="6670"/>
  </office:meta>
</office:document-meta>
</file>