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4">Vocabulary Terms</text:p>
      <text:p text:style-name="Standard"/>
      <text:p text:style-name="P2">This list of vocabulary terms can help you improve your understanding on plate tectonics.</text:p>
      <text:p text:style-name="P2"/>
      <text:p text:style-name="P2"/>
      <text:p text:style-name="Standard"/>
      <text:section text:style-name="Sect1" text:name="Sección1">
        <text:list xml:id="list7509513192724834032" text:style-name="L1">
          <text:list-item>
            <text:p text:style-name="P5">continental drift</text:p>
          </text:list-item>
          <text:list-item>
            <text:p text:style-name="P5">subduction zone</text:p>
          </text:list-item>
          <text:list-item>
            <text:p text:style-name="P5">rift valley</text:p>
          </text:list-item>
          <text:list-item>
            <text:p text:style-name="P5">oceanic dorsal</text:p>
          </text:list-item>
          <text:list-item>
            <text:p text:style-name="P5">plate tectonics</text:p>
          </text:list-item>
          <text:list-item>
            <text:p text:style-name="P5">seismic events</text:p>
          </text:list-item>
          <text:list-item>
            <text:p text:style-name="P5">earthquakes</text:p>
          </text:list-item>
          <text:list-item>
            <text:p text:style-name="P5">volcanoes</text:p>
          </text:list-item>
          <text:list-item>
            <text:p text:style-name="P5">orogen</text:p>
          </text:list-item>
          <text:list-item>
            <text:p text:style-name="P5">constructive limits</text:p>
          </text:list-item>
          <text:list-item>
            <text:p text:style-name="P5">destructive limits</text:p>
          </text:list-item>
          <text:list-item>
            <text:p text:style-name="P5">transformant limits</text:p>
          </text:list-item>
          <text:list-item>
            <text:p text:style-name="P5">convergent</text:p>
          </text:list-item>
          <text:list-item>
            <text:p text:style-name="P5">divergent</text:p>
          </text:list-item>
          <text:list-item>
            <text:p text:style-name="P5">Pangea</text:p>
          </text:list-item>
          <text:list-item>
            <text:p text:style-name="P5">Laurasia</text:p>
          </text:list-item>
          <text:list-item>
            <text:p text:style-name="P5">Gondwana</text:p>
          </text:list-item>
          <text:list-item>
            <text:p text:style-name="P5">magmatic rocks</text:p>
          </text:list-item>
          <text:list-item>
            <text:p text:style-name="P5">metamorphic rocks</text:p>
          </text:list-item>
          <text:list-item>
            <text:p text:style-name="P5">convection movements</text:p>
          </text:list-item>
          <text:list-item>
            <text:p text:style-name="P5">manttle</text:p>
          </text:list-item>
          <text:list-item>
            <text:p text:style-name="P5">coeanic crust</text:p>
          </text:list-item>
          <text:list-item>
            <text:p text:style-name="P5">continental crust</text:p>
          </text:list-item>
          <text:list-item>
            <text:p text:style-name="P5">volcano island arc</text:p>
          </text:list-item>
          <text:list-item>
            <text:p text:style-name="P5">paleomagnetism</text:p>
          </text:list-item>
          <text:list-item>
            <text:p text:style-name="P5">fossil distribution</text:p>
          </text:list-item>
          <text:list-item>
            <text:p text:style-name="P5">Wegener </text:p>
          </text:list-item>
          <text:list-item>
            <text:p text:style-name="P5">Wilson</text:p>
          </text:list-item>
          <text:list-item>
            <text:p text:style-name="P5">Proterozoic</text:p>
          </text:list-item>
          <text:list-item>
            <text:p text:style-name="P5">Paleozoic</text:p>
          </text:list-item>
          <text:list-item>
            <text:p text:style-name="P5">Mesozoic</text:p>
          </text:list-item>
          <text:list-item>
            <text:p text:style-name="P5">Cenozoic</text:p>
          </text:list-item>
        </text:list>
      </text:section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12cm" fo:margin-bottom="1.2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0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ondwana Tales <text:s text:c="5"/>| <text:s text:c="5"/>https://sites.google.com/a/xtec.cat/gondwanatales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18:36:46.57</meta:creation-date>
    <meta:editing-duration>P0D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35" meta:word-count="101" meta:character-count="612"/>
  </office:meta>
</office:document-meta>
</file>