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onal Portfolio</text:p>
      <text:p text:style-name="Standard"/>
      <text:p text:style-name="Standard"><text:span text:style-name="T1">In this document, you have to write about what you are learning during your project, and your difficulties and evidences of your learning process. <text:s/>This is divided in two parts: Elements and Evidences.</text:span></text:p>
      <text:p text:style-name="Standard"><text:span text:style-name="T1"/></text:p>
      <text:p text:style-name="P3"><text:span text:style-name="T2">Elements</text:span><text:span text:style-name="T1"> are short texts (2-3 lines) where you describe new concepts or specific vocabulary you have learnt.</text:span></text:p>
      <text:p text:style-name="P3"><text:span text:style-name="T2">Evidences</text:span><text:span text:style-name="T1"> can be schemas, dramings, words...that are evidences of processes you have learnt to perform.</text:span></text:p>
      <text:p text:style-name="Standard"><text:span text:style-name="T1"/></text:p>
      <text:p text:style-name="Standard"><text:span text:style-name="T1">Be sure you take at least 4 occassions to work on your portfolio during your project. Note the date each time you write on it. Note also your difficulties and reflections about the project.</text:span></text:p>
      <text:p text:style-name="Standard"><text:span text:style-name="T1"/></text:p>
      <text:p text:style-name="Standard"><text:span text:style-name="T1"/></text:p>
      <text:p text:style-name="P1"><text:span text:style-name="T1">ELEMENTS</text:span></text:p>
      <text:p text:style-name="Standard"><text:span text:style-name="T1"/></text:p>
      <text:p text:style-name="Standard"><text:span text:style-name="T1"/></text:p>
      <text:p text:style-name="P2"><text:span text:style-name="T1">PROCESSES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22:53:05</meta:creation-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8" meta:word-count="107" meta:character-count="713"/>
  </office:meta>
</office:document-meta>
</file>