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CE000003150E9F839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999999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><draw:frame draw:style-name="fr1" draw:name="gráficos1" text:anchor-type="paragraph" svg:width="17cm" svg:height="13.771cm" draw:z-index="0"><draw:image xlink:href="Pictures/10000000000003CE000003150E9F839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999999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012cm" fo:margin-bottom="1.20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01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Gondwana Tales <text:s text:c="5"/>| <text:s text:c="5"/>https://sites.google.com/a/xtec.cat/gondwanatales/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7T13:50:24.22</meta:creation-date>
    <meta:editing-duration>P0D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" meta:word-count="4" meta:character-count="77"/>
  </office:meta>
</office:document-meta>
</file>