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in" fo:margin-bottom="0.0972in" loext:contextual-spacing="false" fo:line-height="143%" fo:text-align="justify" style:justify-single-word="false" fo:break-before="auto" fo:break-after="auto" fo:padding="0in" fo:border="none"/>
    </style:style>
    <style:style style:name="P2" style:family="paragraph" style:parent-style-name="Standard" style:master-page-name="Standard">
      <style:paragraph-properties fo:margin-top="0in" fo:margin-bottom="0.0972in" loext:contextual-spacing="false" fo:line-height="143%" fo:text-align="justify" style:justify-single-word="false" style:page-number="1" fo:break-before="auto" fo:break-after="auto" fo:padding="0in" fo:border="none"/>
    </style:style>
    <style:style style:name="P3" style:family="paragraph" style:parent-style-name="Standard">
      <style:paragraph-properties fo:break-before="auto" fo:break-after="auto" fo:padding="0in" fo:border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itxa per a l’anàlisi de les dades i redacció de Conclusions</text:span></text:p>
      <text:p text:style-name="P1"/>
      <text:p text:style-name="P1">a) Interpreta els resultats obtinguts. Quines conclusions pots extreure d'aquest experiment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b) les conclusions consideres que són molt segures? Poc segures? Hi hauria alguna manera de comprovar-ho encara més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c) amb quines coses que coneixes de la ciència té a relació el que es descobreix en l'experiment? Està d'acord amb el que sabies? Hi ha algun nom d'algun procés o element científic que hi estigui relacionat? Quina és la relació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81" meta:character-count="496" meta:non-whitespace-character-count="419"/>
    <meta:generator>LibreOfficeDev/6.0.5.2$Linux_X86_64 LibreOffice_project/</meta:generator>
  </office:meta>
</office:document-meta>
</file>