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fo:font-variant="normal" fo:text-transform="none" fo:font-size="10pt" fo:font-weight="bold" style:font-size-asian="10pt" style:font-weight-asian="bold" style:font-size-complex="10pt" style:font-weight-complex="bold"/>
    </style:style>
    <style:style style:name="P3" style:family="paragraph" style:parent-style-name="Standard">
      <style:paragraph-properties fo:break-before="auto" fo:break-after="auto" fo:padding="0in" fo:border="none"/>
      <style:text-properties fo:font-variant="normal" fo:text-transform="none" fo:font-size="10pt" style:font-size-asian="10pt" style:font-size-complex="10pt"/>
    </style:style>
    <style:style style:name="P4" style:family="paragraph" style:parent-style-name="Standard">
      <style:paragraph-properties fo:break-before="auto" fo:break-after="auto" fo:padding="0in" fo:border="none"/>
      <style:text-properties fo:font-variant="normal" fo:text-transform="none" fo:color="#666666"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6" style:family="paragraph" style:parent-style-name="Standard" style:master-page-name="Standard">
      <style:paragraph-properties style:page-number="1" fo:break-before="auto" fo:break-after="auto" fo:padding="0in" fo:border="non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variant="normal" fo:text-transform="none" fo:font-size="10pt" fo:font-weight="bold" style:font-size-asian="10pt" style:font-weight-asian="bold" style:font-size-complex="10pt" style:font-weight-complex="bold"/>
    </style:style>
    <style:style style:name="T3" style:family="text">
      <style:text-properties fo:font-variant="normal" fo:text-transform="none" fo:font-size="10pt" style:font-size-asian="10pt" style:font-size-complex="10pt"/>
    </style:style>
    <style:style style:name="T4" style:family="text">
      <style:text-properties fo:font-variant="normal" fo:text-transform="none" fo:color="#666666"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missions Organització Congrés</text:span></text:p>
      <text:p text:style-name="P2"/>
      <text:p text:style-name="P1"><text:span text:style-name="T2">Inscripcions, publicació i registre</text:span></text:p>
      <text:p text:style-name="P2"/>
      <text:p text:style-name="P1"><text:span text:style-name="T3">Recollir llistat de Títols, autors i abstracts.</text:span></text:p>
      <text:p text:style-name="P1"><text:span text:style-name="T3">Elaboració del llibre d'abstacts (pdf) per a difusió.</text:span></text:p>
      <text:p text:style-name="P1"><text:span text:style-name="T3">Fer arribar tot això a les comissions que ho necessitaran.</text:span></text:p>
      <text:p text:style-name="P1"><text:span text:style-name="T3">Fer reportatge del congrés (fotogràfic, entrevistes,...).</text:span></text:p>
      <text:p text:style-name="P3"/>
      <text:p text:style-name="P1"><text:span text:style-name="T2">Relacions públiques</text:span></text:p>
      <text:p text:style-name="P2"/>
      <text:p text:style-name="P1"><text:span text:style-name="T3">Contactar conferenciant convidat, acordar hora i dia.</text:span></text:p>
      <text:p text:style-name="P1"><text:span text:style-name="T3">Comunicar activitat a la direcció del centre, especificant quins espais i horari quedarà afectat.</text:span></text:p>
      <text:p text:style-name="P1"><text:span text:style-name="T3">Totes les comunicacions entre l'organització i elements externs han de passar per aquest equip.</text:span></text:p>
      <text:p text:style-name="P1"><text:span text:style-name="T3">Presentar el/la conferenciant convidat/da el dia del congrés. Cal haver-li demanat amb antel·lació un breu currículum (6 línies) perquè el/la puguem presentar.</text:span></text:p>
      <text:p text:style-name="P3"/>
      <text:p text:style-name="P1"><text:span text:style-name="T2">Àrea de difusió</text:span></text:p>
      <text:p text:style-name="P2"/>
      <text:p text:style-name="P1"><text:span text:style-name="T3">Redactar notícia sobre el congrés per a ser publicada a la web de centre i enviar-la perquè hi sigui publicada.</text:span></text:p>
      <text:p text:style-name="P1"><text:span text:style-name="T3">Elaborar póster mida foli sobre el congrés (lloc, data, investigador convidat, ...) i decidir on hauria de penjar-se. Buscar exemples!</text:span></text:p>
      <text:p text:style-name="P1"><text:span text:style-name="T3">Elaborar web del congrés amb les informacions i fer arribar l'adreça a les Comissions que la puguin necessitar.</text:span></text:p>
      <text:p text:style-name="P1"><text:span text:style-name="T3">A qui hauríem d'explicar que es fa això?</text:span></text:p>
      <text:p text:style-name="P3"/>
      <text:p text:style-name="P1"><text:span text:style-name="T2">Àrea serveis</text:span></text:p>
      <text:p text:style-name="P2"/>
      <text:p text:style-name="P1"><text:soft-page-break/><text:span text:style-name="T3">Entre la conferència inaugural i les sessions de pòsters hi haurà un pica-pica senzill.</text:span></text:p>
      <text:p text:style-name="P1"><text:span text:style-name="T3">Haurà de decidir com es fa això, com s'organitza i d'on surten els recursos.Qui i quan ho prepara, on i qui i quan ho recull.</text:span></text:p>
      <text:p text:style-name="P1"><text:span text:style-name="T3">Eventualment, pot decidir que el congrés tingui patrocinadors: negocis que vulguin posar publicitat als materials del congrés.</text:span></text:p>
      <text:p text:style-name="P1"><text:span text:style-name="T3">Detectar les necessitats d'equipament: ordinador, projector i assegurar-se que estarà a punt.</text:span></text:p>
      <text:p text:style-name="P3"/>
      <text:p text:style-name="P1"><text:span text:style-name="T2">Àrea gràfica</text:span></text:p>
      <text:p text:style-name="P2"/>
      <text:p text:style-name="P1"><text:span text:style-name="T3">Crear el logo del congrés. Senzill, i que expressi temàtica del congrés.</text:span></text:p>
      <text:p text:style-name="P1"><text:span text:style-name="T3">Crear targetes d'identificació dels assistents i convidats, amb el logo del congrés. Idear un sistema senzill perquè les puguin portar penjades a la solapa. Encarregar-se de que es distribueixin a l'inici del congrés als assistents.</text:span></text:p>
      <text:p text:style-name="P1"><text:span text:style-name="T3">Fer suport a l'àrea d'inscripcions en la publicació i edició de materials.</text:span></text:p>
      <text:p text:style-name="P3"/>
      <text:p text:style-name="P1"><text:span text:style-name="T2">Gestió d'espais i horari</text:span></text:p>
      <text:p text:style-name="P2"/>
      <text:p text:style-name="P1"><text:span text:style-name="T3">Determinar en quins espais es faran els actes i l'horari general del congrés. (A quina hora haurà d'estar cada autor davant el seu pòster). Eventualment, es pot fer servir també l'hora del pati, ja que dins el congrés hi pot haver un moment de descans.</text:span></text:p>
      <text:p text:style-name="P1"><text:span text:style-name="T3">Determinar quina serà la localització de cada pòster i encarregar-se de que arribi als assistents.</text:span></text:p>
      <text:p text:style-name="P1"><text:span text:style-name="T3">Cal que ho comuniqueu a relacions públiques perquè ho puguin comunicar a direcció, convidats.</text:span></text:p>
      <text:p text:style-name="P3"/>
      <text:p text:style-name="P1"><text:span text:style-name="T2">Programa</text:span></text:p>
      <text:p text:style-name="P2"/>
      <text:p text:style-name="P1"><text:span text:style-name="T3">Elaborar un tríptic en el que hi constin les informacions bàsiques (horari, espais, logo, autors i comunicacions).</text:span></text:p>
      <text:p text:style-name="P1"><text:span text:style-name="T3">Cal informar-se sobre el títol i tema de la conferència inaugural del/la convidada.</text:span></text:p>
      <text:p text:style-name="P3"/>
      <text:p text:style-name="P1"><text:span text:style-name="T2">Coordinació general</text:span></text:p>
      <text:p text:style-name="P2"/>
      <text:p text:style-name="P1"><text:span text:style-name="T3">Coordinar els diferents equips i assegurar-se que totes les comissions estan informades del que fan les altres. Establir canals de comunicació (grups de mail, de Whatsapp,?) de manera que la informació arribi a tothom.</text:span></text:p>
      <text:p text:style-name="P1"><text:span text:style-name="T3">Gestionar un calendari general i fer seguiment i recolzar les diferents comissions.</text:span></text:p>
      <text:p text:style-name="P3"><text:soft-page-break/></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fo:font-variant="normal" fo:text-transform="none" fo:font-size="14pt" fo:font-weight="bold" style:font-size-asian="14pt" style:font-weight-asian="bold" style:font-size-complex="14pt" style:font-weight-complex="bold"/>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fo:font-variant="normal" fo:text-transform="non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fo:font-variant="normal" fo:text-transform="none" fo:font-size="11pt" fo:font-weight="bold" style:font-size-asian="11pt" style:font-weight-asian="bold" style:font-size-complex="11pt" style:font-weight-complex="bold"/>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break-before="auto" fo:break-after="auto" fo:padding="0in" fo:border="none"/>
      <style:text-properties fo:font-variant="normal" fo:text-transform="none" fo:color="#666666"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MT1" style:family="text">
      <style:text-properties fo:font-variant="normal" fo:text-transform="none" fo:color="#666666"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page-layout style:name="Mpm1">
      <style:page-layout-properties fo:page-width="8.2681in" fo:page-height="11.6929in" style:num-format="1" style:print-orientation="portrait" fo:margin-top="0in" fo:margin-bottom="0.5in" fo:margin-left="0.7874in" fo:margin-right="0.7874in" style:writing-mode="lr-tb" style:layout-grid-color="#c0c0c0" style:layout-grid-lines="248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118in" fo:margin-left="0in" fo:margin-right="0in" fo:margin-bottom="1.072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text:span text:style-name="MT1">Projecte C3 <text:s text:c="5"/>| <text:s text:c="3"/>https://sites.google.com/a/xtec.cat/c3/</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6" meta:word-count="458" meta:character-count="3001" meta:non-whitespace-character-count="2571"/>
    <meta:generator>LibreOfficeDev/6.0.5.2$Linux_X86_64 LibreOffice_project/</meta:generator>
  </office:meta>
</office:document-meta>
</file>