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375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2.6347in"/>
    </style:style>
    <style:style style:name="Table1.B" style:family="table-column">
      <style:table-column-properties style:column-width="1.3667in"/>
    </style:style>
    <style:style style:name="Table1.C" style:family="table-column">
      <style:table-column-properties style:column-width="2.37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 fo:break-before="auto" fo:break-after="auto" fo:padding="0in" fo:border="none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padding="0in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6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4" style:family="text">
      <style:text-properties style:text-position="0% 100%" style:font-name="Calibri" fo:font-size="11pt" style:text-underline-style="solid" style:text-underline-width="auto" style:text-underline-color="font-color" fo:font-weight="normal" style:font-name-asian="Calibri1" style:font-size-asian="11pt" style:font-weight-asian="normal" style:font-name-complex="Calibri1" style:font-size-complex="11pt" style:font-weight-complex="normal"/>
    </style:style>
    <style:style style:name="T5" style:family="text">
      <style:text-properties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0% 100%" fo:font-style="italic" style:font-style-asian="italic" style:font-style-complex="italic"/>
    </style:style>
    <style:style style:name="T9" style:family="text">
      <style:text-properties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NOM i COGNOMS.................................................................................................................</text:span></text:p>
      <text:p text:style-name="P1"><text:span text:style-name="T6">Fitxa de cerca d’informació per al pòster</text:span></text:p>
      <text:list xml:id="list2457662335" text:style-name="WWNum1">
        <text:list-item>
          <text:p text:style-name="P3"><text:span text:style-name="T1">Quina /quines tècniques d’anàlisi has escollit per a la teva recerca?</text:span></text:p>
        </text:list-item>
      </text:list>
      <text:p text:style-name="P1"><text:span text:style-name="T7">Detecció de...</text:span></text:p>
      <text:p text:style-name="P1"><text:span text:style-name="T7">Mesura de...</text:span></text:p>
      <text:p text:style-name="P1"><text:span text:style-name="T7">Identificació de...</text:span></text:p>
      <text:p text:style-name="P2"/>
      <text:p text:style-name="P2"/>
      <text:p text:style-name="P2"/>
      <text:p text:style-name="P2"/>
      <text:p text:style-name="P2"/>
      <text:list xml:id="list81945842238921" text:continue-numbering="true" text:style-name="WWNum1">
        <text:list-item>
          <text:p text:style-name="P3"><text:span text:style-name="T1">Quina relació tenen amb la contaminació? Quina informació aporten sobre l’estat de l’atmosfera o la hidrosfera? </text:span><text:span text:style-name="T2">Fes servir esquemes i els termes de lèxic</text:span><text:span text:style-name="T1"> fonamentals de la problemàtica: </text:span><text:span text:style-name="T8">eutrofització, cicle de l’aigua, efecte hivernacle,...</text:span></text:p>
        </text:list-item>
      </text:list>
      <text:p text:style-name="P1"><text:span text:style-name="T7">Aquests paràmetres tenen relació amb.....perquè.....</text:span></text:p>
      <text:p text:style-name="P1"><text:span text:style-name="T7">La mesura de ....està relacionat amb....perquè...</text:span></text:p>
      <text:p text:style-name="P2"/>
      <text:p text:style-name="P2"/>
      <text:p text:style-name="P2"/>
      <text:p text:style-name="P2"/>
      <text:p text:style-name="P2"/>
      <text:p text:style-name="P2"/>
      <text:list xml:id="list81946548544612" text:continue-numbering="true" text:style-name="WWNum1">
        <text:list-item>
          <text:p text:style-name="P3"><text:span text:style-name="T1">Quins són els rangs (valors) normals o correctes? Quins valors indiquen que hi ha algun tipus de contaminació? <text:s/>A partir de quin valor direm que hi ha algun problema?</text:span></text:p>
        </text:list-item>
      </text:list>
      <text:p text:style-name="P1"><text:span text:style-name="T7">Normalment, hauríem d’obtenir...</text:span></text:p>
      <text:p text:style-name="P1"><text:span text:style-name="T7">En condicions normals...</text:span></text:p>
      <text:p text:style-name="P2"/>
      <text:list xml:id="list81945690675772" text:continue-numbering="true" text:style-name="WWNum1">
        <text:list-item>
          <text:p text:style-name="P3"><text:span text:style-name="T1">Quines serien les conseqüències (a nivell local i global) sobre l’entorn si el que detectes amb aquestes tècniques no són valors correctes? Quines serien les possibles causes, a nivell local o global?</text:span></text:p>
        </text:list-item>
      </text:list>
      <text:p text:style-name="P1"><text:soft-page-break/><text:span text:style-name="T7">Això passa perquè....</text:span></text:p>
      <text:p text:style-name="P1"><text:span text:style-name="T7">Coma conseqüència, això pot provocar....</text:span></text:p>
      <text:p text:style-name="P2"/>
      <text:p text:style-name="P2"/>
      <text:p text:style-name="P2"/>
      <text:p text:style-name="P2"/>
      <text:p text:style-name="P2"/>
      <text:p text:style-name="P2"/>
      <text:list xml:id="list81946738173841" text:continue-numbering="true" text:style-name="WWNum1">
        <text:list-item>
          <text:p text:style-name="P3"><text:span text:style-name="T1">Hi pot haver conseqüències negatives? Quines són les possibles solucions?</text:span></text:p>
        </text:list-item>
      </text:list>
      <text:p text:style-name="P1"><text:span text:style-name="T7">Es podria fer...</text:span></text:p>
      <text:p text:style-name="P1"><text:span text:style-name="T7">Caldria establir...</text:span></text:p>
      <text:p text:style-name="P2"/>
      <text:p text:style-name="P2"/>
      <text:p text:style-name="P2"/>
      <text:p text:style-name="P2"/>
      <text:p text:style-name="P1"><text:span text:style-name="T2">Anota aquí els enllaços de les pàgines web que has consultat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">Adreça</text:span></text:p>
          </table:table-cell>
          <table:table-cell table:style-name="Table1.A1" office:value-type="string">
            <text:p text:style-name="P4"><text:span text:style-name="T2">Autor/Institució</text:span></text:p>
          </table:table-cell>
          <table:table-cell table:style-name="Table1.A1" office:value-type="string">
            <text:p text:style-name="P4"><text:span text:style-name="T2">Què em fa confiar en el contingut (institució, dades, presentació, domini...)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9839in" fo:margin-left="1.1811in" fo:margin-right="1.1811in" fo:background-color="#ffffff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22" meta:word-count="191" meta:character-count="1383" meta:non-whitespace-character-count="1218"/>
    <meta:generator>LibreOfficeDev/6.0.5.2$Linux_X86_64 LibreOffice_project/</meta:generator>
  </office:meta>
</office:document-meta>
</file>